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Standard">
      <style:text-properties fo:language="en" fo:country="US" officeooo:paragraph-rsid="001d59d9"/>
    </style:style>
    <style:style style:name="P6" style:family="paragraph" style:parent-style-name="Standard">
      <style:paragraph-properties fo:text-align="center" style:justify-single-word="false"/>
      <style:text-properties style:font-name="Liberation Serif" fo:font-size="18pt" fo:language="en" fo:country="GB" fo:font-weight="bold" officeooo:rsid="00133dc8" officeooo:paragraph-rsid="001d59d9"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Liberation Serif" fo:language="en" fo:country="GB" fo:font-weight="bold" officeooo:rsid="00133dc8" officeooo:paragraph-rsid="001d59d9" style:font-weight-asian="bold" style:font-weight-complex="bold"/>
    </style:style>
    <style:style style:name="P8" style:family="paragraph" style:parent-style-name="Standard">
      <style:paragraph-properties fo:text-align="justify" style:justify-single-word="false"/>
      <style:text-properties style:font-name="Liberation Serif" fo:language="en" fo:country="GB" fo:font-weight="normal" officeooo:rsid="00133dc8" officeooo:paragraph-rsid="001d59d9" style:font-weight-asian="normal" style:font-weight-complex="normal"/>
    </style:style>
    <style:style style:name="P9" style:family="paragraph" style:parent-style-name="Standard">
      <style:paragraph-properties fo:text-align="justify" style:justify-single-word="false"/>
      <style:text-properties style:font-name="Liberation Serif" fo:language="en" fo:country="GB" fo:font-weight="normal" officeooo:rsid="00146cd9" officeooo:paragraph-rsid="001d59d9" style:font-weight-asian="normal" style:font-weight-complex="normal"/>
    </style:style>
    <style:style style:name="P10" style:family="paragraph" style:parent-style-name="Standard">
      <style:paragraph-properties fo:text-align="justify" style:justify-single-word="false"/>
      <style:text-properties style:font-name="Liberation Serif" fo:language="en" fo:country="GB" fo:font-style="normal" fo:font-weight="normal" officeooo:rsid="00146cd9" officeooo:paragraph-rsid="001d59d9"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style:font-name="Liberation Serif" fo:language="en" fo:country="GB" fo:font-style="normal" fo:font-weight="normal" officeooo:rsid="0016318e" officeooo:paragraph-rsid="001d59d9"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font-name="Liberation Serif" fo:language="en" fo:country="GB" fo:font-style="normal" fo:font-weight="normal" officeooo:rsid="00167f7f" officeooo:paragraph-rsid="001d59d9"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font-name="Liberation Serif" fo:language="en" fo:country="GB" fo:font-style="normal" fo:font-weight="normal" officeooo:rsid="0017c306" officeooo:paragraph-rsid="001d59d9"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font-name="Liberation Serif" fo:language="en" fo:country="GB" fo:font-style="normal" fo:font-weight="normal" officeooo:rsid="001a778b" officeooo:paragraph-rsid="001d59d9"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font-name="Liberation Serif" fo:language="en" fo:country="GB" fo:font-style="normal" fo:font-weight="normal" officeooo:rsid="001ce3c1" officeooo:paragraph-rsid="001d59d9"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Liberation Serif" fo:language="en" fo:country="US" fo:font-weight="bold" officeooo:rsid="00133dc8" officeooo:paragraph-rsid="001d59d9" style:font-weight-asian="bold" style:font-weight-complex="bold"/>
    </style:style>
    <style:style style:name="P17" style:family="paragraph" style:parent-style-name="Standard">
      <style:text-properties style:font-name="Liberation Serif" fo:language="en" fo:country="US" officeooo:paragraph-rsid="001d59d9"/>
    </style:style>
    <style:style style:name="P18"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167f7f" officeooo:paragraph-rsid="001d59d9"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17c306" officeooo:paragraph-rsid="001d59d9"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1a778b" officeooo:paragraph-rsid="001d59d9"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1c89f8" officeooo:paragraph-rsid="001d59d9"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1ddef0" officeooo:paragraph-rsid="001d59d9"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1e42a5" officeooo:paragraph-rsid="001d59d9"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1f4e06" officeooo:paragraph-rsid="001d59d9"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2242a8" officeooo:paragraph-rsid="001d59d9"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24521a" officeooo:paragraph-rsid="001d59d9"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25f9da" officeooo:paragraph-rsid="001d59d9"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270450" officeooo:paragraph-rsid="001d59d9"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294818" officeooo:paragraph-rsid="001d59d9"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font-name="Liberation Serif" fo:font-size="12pt" fo:language="en" fo:country="GB" fo:font-style="normal" style:text-underline-style="none" fo:font-weight="normal" officeooo:rsid="002b9b14" officeooo:paragraph-rsid="001d59d9" style:font-size-asian="12pt" style:font-style-asian="normal" style:font-weight-asian="normal" style:font-size-complex="12pt" style:font-style-complex="normal" style:font-weight-complex="normal"/>
    </style:style>
    <style:style style:name="P31" style:family="paragraph" style:parent-style-name="Standard">
      <style:text-properties style:font-name="Liberation Serif" fo:font-size="11pt" fo:language="en" fo:country="US" fo:font-style="italic" fo:font-weight="normal" officeooo:rsid="00846a21" officeooo:paragraph-rsid="001d59d9" style:font-size-asian="11pt" style:font-style-asian="italic" style:font-weight-asian="normal" style:font-size-complex="11pt" style:font-style-complex="italic" style:font-weight-complex="normal"/>
    </style:style>
    <style:style style:name="P32" style:family="paragraph" style:parent-style-name="Standard">
      <style:text-properties style:font-name="Liberation Serif" fo:font-size="11pt" fo:language="en" fo:country="US" fo:font-style="italic" fo:font-weight="normal" officeooo:rsid="000a4de9" officeooo:paragraph-rsid="001ee552" style:font-size-asian="11pt" style:font-style-asian="italic" style:font-weight-asian="normal" style:font-size-complex="11pt" style:font-style-complex="italic" style:font-weight-complex="normal"/>
    </style:style>
    <style:style style:name="P33" style:family="paragraph" style:parent-style-name="Standard">
      <style:text-properties style:font-name="Liberation Serif" fo:font-size="11pt" fo:language="en" fo:country="US" fo:font-style="italic" officeooo:rsid="001eb2a2" officeooo:paragraph-rsid="001ee552" style:font-size-asian="11pt" style:font-style-asian="italic" style:font-size-complex="11pt" style:font-style-complex="italic"/>
    </style:style>
    <style:style style:name="P34" style:family="paragraph" style:parent-style-name="Standard">
      <style:text-properties style:font-name="Liberation Serif" fo:font-size="11pt" fo:font-style="italic" officeooo:paragraph-rsid="002055ab"/>
    </style:style>
    <style:style style:name="P35"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fo:font-weight="normal" officeooo:rsid="001ddef0" officeooo:paragraph-rsid="001d59d9" style:font-size-asian="10pt" style:font-style-asian="normal" style:font-weight-asian="normal" style:font-size-complex="10pt" style:font-style-complex="normal" style:font-weight-complex="normal"/>
    </style:style>
    <style:style style:name="P36"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style:text-underline-style="none" fo:font-weight="normal" officeooo:rsid="002320e4" officeooo:paragraph-rsid="001d59d9" style:font-size-asian="8.75pt" style:font-style-asian="normal" style:font-weight-asian="normal" style:font-size-complex="10pt" style:font-style-complex="normal" style:font-weight-complex="normal"/>
    </style:style>
    <style:style style:name="P37"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style:text-underline-style="none" fo:font-weight="normal" officeooo:rsid="002471a1" officeooo:paragraph-rsid="001d59d9" style:font-size-asian="8.75pt" style:font-style-asian="normal" style:font-weight-asian="normal" style:font-size-complex="10pt" style:font-style-complex="normal" style:font-weight-complex="normal"/>
    </style:style>
    <style:style style:name="P38"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style:text-underline-style="none" fo:font-weight="normal" officeooo:rsid="0025f9da" officeooo:paragraph-rsid="001d59d9" style:font-size-asian="8.75pt" style:font-style-asian="normal" style:font-weight-asian="normal" style:font-size-complex="10pt" style:font-style-complex="normal" style:font-weight-complex="normal"/>
    </style:style>
    <style:style style:name="P39"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GB" fo:font-style="normal" style:text-underline-style="none" fo:font-weight="normal" officeooo:rsid="002c7e84" officeooo:paragraph-rsid="001d59d9" style:font-size-asian="8.75pt" style:font-style-asian="normal" style:font-weight-asian="normal" style:font-size-complex="10pt" style:font-style-complex="normal" style:font-weight-complex="normal"/>
    </style:style>
    <style:style style:name="P40"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fo:font-weight="normal" officeooo:rsid="001ddef0" officeooo:paragraph-rsid="001d59d9" style:font-size-asian="10pt" style:font-style-asian="normal" style:font-weight-asian="normal" style:font-size-complex="10pt" style:font-style-complex="normal" style:font-weight-complex="normal"/>
    </style:style>
    <style:style style:name="P41"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style:text-underline-style="none" fo:font-weight="normal" officeooo:rsid="001e42a5" officeooo:paragraph-rsid="001d59d9" style:font-size-asian="10pt" style:font-style-asian="normal" style:font-weight-asian="normal" style:font-size-complex="10pt" style:font-style-complex="normal" style:font-weight-complex="normal"/>
    </style:style>
    <style:style style:name="P42"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style:text-underline-style="none" fo:font-weight="normal" officeooo:rsid="002320e4" officeooo:paragraph-rsid="001d59d9" style:font-size-asian="8.75pt" style:font-style-asian="normal" style:font-weight-asian="normal" style:font-size-complex="10pt" style:font-style-complex="normal" style:font-weight-complex="normal"/>
    </style:style>
    <style:style style:name="P43"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style:text-underline-style="none" fo:font-weight="normal" officeooo:rsid="002471a1" officeooo:paragraph-rsid="001d59d9" style:font-size-asian="8.75pt" style:font-style-asian="normal" style:font-weight-asian="normal" style:font-size-complex="10pt" style:font-style-complex="normal" style:font-weight-complex="normal"/>
    </style:style>
    <style:style style:name="P44"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style:text-underline-style="none" fo:font-weight="normal" officeooo:rsid="0025f9da" officeooo:paragraph-rsid="001d59d9" style:font-size-asian="8.75pt" style:font-style-asian="normal" style:font-weight-asian="normal" style:font-size-complex="10pt" style:font-style-complex="normal" style:font-weight-complex="normal"/>
    </style:style>
    <style:style style:name="P45"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style:text-underline-style="none" fo:font-weight="normal" officeooo:rsid="002c7e84" officeooo:paragraph-rsid="001d59d9" style:font-size-asian="8.75pt" style:font-style-asian="normal" style:font-weight-asian="normal" style:font-size-complex="10pt" style:font-style-complex="normal" style:font-weight-complex="normal"/>
    </style:style>
    <style:style style:name="P46"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GB" fo:font-style="normal" style:text-underline-style="none" fo:font-weight="normal" officeooo:rsid="002e0b61" officeooo:paragraph-rsid="001d59d9" style:font-size-asian="8.75pt" style:font-style-asian="normal" style:font-weight-asian="normal" style:font-size-complex="10pt" style:font-style-complex="normal" style:font-weight-complex="normal"/>
    </style:style>
    <style:style style:name="P47"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style="normal" style:text-underline-style="none" fo:font-weight="normal" officeooo:rsid="002471a1" officeooo:paragraph-rsid="001d59d9" style:font-size-asian="10.5pt" style:font-style-asian="normal" style:font-weight-asian="normal" style:font-size-complex="12pt" style:font-style-complex="normal" style:font-weight-complex="normal"/>
    </style:style>
    <style:style style:name="P48"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font-size="12pt" fo:language="en" fo:country="GB" fo:font-style="normal" style:text-underline-style="none" fo:font-weight="normal" officeooo:rsid="002e0b61" officeooo:paragraph-rsid="001d59d9" style:font-size-asian="10.5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style:text-underline-style="none" fo:font-weight="normal" officeooo:rsid="002471a1" officeooo:paragraph-rsid="001d59d9" style:font-size-asian="10.5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style:text-underline-style="none" fo:font-weight="normal" officeooo:rsid="002e0b61" officeooo:paragraph-rsid="001d59d9" style:font-size-asian="10.5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2pt" fo:language="en" fo:country="GB" fo:font-style="normal" style:text-underline-style="none" fo:font-weight="normal" officeooo:rsid="002e207e" officeooo:paragraph-rsid="001d59d9" style:font-size-asian="10.5pt" style:font-style-asian="normal" style:font-weight-asian="normal" style:font-size-complex="12pt" style:font-style-complex="normal" style:font-weight-complex="normal"/>
    </style:style>
    <style:style style:name="P52" style:family="paragraph" style:parent-style-name="Standard" style:master-page-name="Standard">
      <style:paragraph-properties fo:text-align="center" style:justify-single-word="false" style:page-number="auto"/>
      <style:text-properties style:font-name="Liberation Serif" fo:language="en" fo:country="GB" fo:font-weight="bold" officeooo:rsid="00133dc8" officeooo:paragraph-rsid="001d59d9" style:font-weight-asian="bold" style:font-weight-complex="bold"/>
    </style:style>
    <style:style style:name="P53"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02a55c4" style:font-style-asian="italic" style:font-style-complex="italic"/>
    </style:style>
    <style:style style:name="T3" style:family="text">
      <style:text-properties fo:font-style="italic" officeooo:rsid="002b9b14"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officeooo:rsid="001d8459"/>
    </style:style>
    <style:style style:name="T6" style:family="text">
      <style:text-properties fo:font-style="normal" style:font-style-asian="normal" style:font-style-complex="normal"/>
    </style:style>
    <style:style style:name="T7" style:family="text">
      <style:text-properties fo:font-style="normal" officeooo:rsid="002eb470" style:font-style-asian="normal" style:font-style-complex="normal"/>
    </style:style>
    <style:style style:name="T8" style:family="text">
      <style:text-properties fo:font-style="normal" officeooo:rsid="00146cd9" style:font-style-asian="normal" style:font-style-complex="normal"/>
    </style:style>
    <style:style style:name="T9" style:family="text">
      <style:text-properties fo:font-style="normal" officeooo:rsid="00318a95" style:font-style-asian="normal" style:font-style-complex="normal"/>
    </style:style>
    <style:style style:name="T10" style:family="text">
      <style:text-properties fo:font-style="normal" officeooo:rsid="0016318e" style:font-style-asian="normal" style:font-style-complex="normal"/>
    </style:style>
    <style:style style:name="T11" style:family="text">
      <style:text-properties style:text-position="super 58%" fo:font-size="12pt" style:text-underline-style="none" officeooo:rsid="00198ba9" style:font-size-asian="12pt" style:font-size-complex="12pt"/>
    </style:style>
    <style:style style:name="T12" style:family="text">
      <style:text-properties fo:font-weight="normal" officeooo:rsid="00846a21" style:font-weight-asian="normal" style:font-weight-complex="normal"/>
    </style:style>
    <style:style style:name="T13" style:family="text">
      <style:text-properties fo:font-weight="normal" officeooo:rsid="001ff811" style:font-weight-asian="normal" style:font-weight-complex="normal"/>
    </style:style>
    <style:style style:name="T14" style:family="text">
      <style:text-properties fo:font-size="12pt" style:text-underline-style="none" style:font-size-asian="12pt" style:font-size-complex="12pt"/>
    </style:style>
    <style:style style:name="T15" style:family="text">
      <style:text-properties fo:font-size="12pt" style:text-underline-style="none" officeooo:rsid="0031a050" style:font-size-asian="12pt" style:font-size-complex="12pt"/>
    </style:style>
    <style:style style:name="T16" style:family="text">
      <style:text-properties fo:font-size="12pt" style:text-underline-style="none" officeooo:rsid="002eb470" style:font-size-asian="12pt" style:font-size-complex="12pt"/>
    </style:style>
    <style:style style:name="T17" style:family="text">
      <style:text-properties fo:font-size="12pt" style:text-underline-style="none" officeooo:rsid="001826d0" style:font-size-asian="12pt" style:font-size-complex="12pt"/>
    </style:style>
    <style:style style:name="T18" style:family="text">
      <style:text-properties fo:font-size="12pt" style:text-underline-style="none" officeooo:rsid="0031ef07" style:font-size-asian="12pt" style:font-size-complex="12pt"/>
    </style:style>
    <style:style style:name="T19" style:family="text">
      <style:text-properties fo:font-size="12pt" style:text-underline-style="none" officeooo:rsid="00171b1a" style:font-size-asian="12pt" style:font-size-complex="12pt"/>
    </style:style>
    <style:style style:name="T20" style:family="text">
      <style:text-properties fo:font-size="12pt" style:text-underline-style="none" officeooo:rsid="0017c306" style:font-size-asian="12pt" style:font-size-complex="12pt"/>
    </style:style>
    <style:style style:name="T21" style:family="text">
      <style:text-properties fo:font-size="12pt" style:text-underline-style="none" officeooo:rsid="002f9297" style:font-size-asian="12pt" style:font-size-complex="12pt"/>
    </style:style>
    <style:style style:name="T22" style:family="text">
      <style:text-properties fo:font-size="12pt" style:text-underline-style="none" officeooo:rsid="00198ba9" style:font-size-asian="12pt" style:font-size-complex="12pt"/>
    </style:style>
    <style:style style:name="T23" style:family="text">
      <style:text-properties fo:font-size="12pt" style:text-underline-style="none" officeooo:rsid="001a778b" style:font-size-asian="12pt" style:font-size-complex="12pt"/>
    </style:style>
    <style:style style:name="T24" style:family="text">
      <style:text-properties fo:font-size="12pt" style:text-underline-style="none" officeooo:rsid="001c65eb" style:font-size-asian="12pt" style:font-size-complex="12pt"/>
    </style:style>
    <style:style style:name="T25" style:family="text">
      <style:text-properties fo:font-size="12pt" style:text-underline-style="none" officeooo:rsid="001ddef0" style:font-size-asian="12pt" style:font-size-complex="12pt"/>
    </style:style>
    <style:style style:name="T26" style:family="text">
      <style:text-properties fo:font-size="12pt" style:text-underline-style="none" officeooo:rsid="001c89f8" style:font-size-asian="12pt" style:font-size-complex="12pt"/>
    </style:style>
    <style:style style:name="T27" style:family="text">
      <style:text-properties fo:font-size="12pt" style:text-underline-style="none" officeooo:rsid="001ffcc2" style:font-size-asian="12pt" style:font-size-complex="12pt"/>
    </style:style>
    <style:style style:name="T28" style:family="text">
      <style:text-properties fo:font-size="12pt" style:text-underline-style="none" officeooo:rsid="0199d091" style:font-size-asian="12pt" style:font-size-complex="12pt"/>
    </style:style>
    <style:style style:name="T29" style:family="text">
      <style:text-properties fo:font-size="12pt" fo:font-style="italic" style:text-underline-style="none" style:font-size-asian="12pt" style:font-style-asian="italic" style:font-size-complex="12pt" style:font-style-complex="italic"/>
    </style:style>
    <style:style style:name="T30" style:family="text">
      <style:text-properties fo:font-size="12pt" fo:font-style="italic" style:text-underline-style="none" officeooo:rsid="002eb470" style:font-size-asian="12pt" style:font-style-asian="italic" style:font-size-complex="12pt" style:font-style-complex="italic"/>
    </style:style>
    <style:style style:name="T31" style:family="text">
      <style:text-properties fo:language="en" fo:country="GB"/>
    </style:style>
    <style:style style:name="T32" style:family="text">
      <style:text-properties fo:language="en" fo:country="GB" fo:font-style="italic" style:font-style-asian="italic" style:font-style-complex="italic"/>
    </style:style>
    <style:style style:name="T33" style:family="text">
      <style:text-properties officeooo:rsid="002eb470"/>
    </style:style>
    <style:style style:name="T34" style:family="text">
      <style:text-properties officeooo:rsid="0031ef07"/>
    </style:style>
    <style:style style:name="T35" style:family="text">
      <style:text-properties style:text-underline-style="none"/>
    </style:style>
    <style:style style:name="T36" style:family="text">
      <style:text-properties style:text-underline-style="none" officeooo:rsid="002eb470"/>
    </style:style>
    <style:style style:name="T37" style:family="text">
      <style:text-properties style:text-underline-style="none" officeooo:rsid="001e42a5"/>
    </style:style>
    <style:style style:name="T38" style:family="text">
      <style:text-properties officeooo:rsid="001ffcc2"/>
    </style:style>
    <style:style style:name="T39" style:family="text">
      <style:text-properties officeooo:rsid="00368221"/>
    </style:style>
    <style:style style:name="T40" style:family="text">
      <style:text-properties officeooo:rsid="002320e4"/>
    </style:style>
    <style:style style:name="T41" style:family="text">
      <style:text-properties officeooo:rsid="0030e2ac"/>
    </style:style>
    <style:style style:name="T42" style:family="text">
      <style:text-properties officeooo:rsid="00338fc0"/>
    </style:style>
    <style:style style:name="T43" style:family="text">
      <style:text-properties officeooo:rsid="0025f9da"/>
    </style:style>
    <style:style style:name="T44" style:family="text">
      <style:text-properties officeooo:rsid="00282b22"/>
    </style:style>
    <style:style style:name="T45" style:family="text">
      <style:text-properties officeooo:rsid="002a55c4"/>
    </style:style>
    <style:style style:name="T46" style:family="text">
      <style:text-properties officeooo:rsid="002b9b14"/>
    </style:style>
    <style:style style:name="T47" style:family="text">
      <style:text-properties officeooo:rsid="002c7e84"/>
    </style:style>
    <style:style style:name="T48" style:family="text">
      <style:text-properties officeooo:rsid="002e0b61"/>
    </style:style>
    <style:style style:name="T49" style:family="text">
      <style:text-properties officeooo:rsid="002e207e"/>
    </style:style>
    <style:style style:name="T50" style:family="text">
      <style:text-properties fo:language="en" fo:country="US" fo:font-weight="normal" officeooo:rsid="00846a21" style:font-size-asian="11pt" style:font-style-asian="italic" style:font-weight-asian="normal" style:font-size-complex="11pt" style:font-style-complex="italic" style:font-weight-complex="normal"/>
    </style:style>
    <style:style style:name="T51" style:family="text">
      <style:text-properties fo:language="en" fo:country="US" fo:font-weight="normal" officeooo:rsid="001eb2a2" style:font-size-asian="11pt" style:font-style-asian="italic" style:font-weight-asian="normal" style:font-size-complex="11pt" style:font-style-complex="italic" style:font-weight-complex="normal"/>
    </style:style>
    <style:style style:name="T52" style:family="text">
      <style:text-properties fo:language="en" fo:country="US" fo:font-weight="normal" officeooo:rsid="001ff811" style:font-size-asian="11pt" style:font-style-asian="italic" style:font-weight-asian="normal" style:font-size-complex="11pt" style:font-style-complex="italic" style:font-weight-complex="normal"/>
    </style:style>
    <style:style style:name="T53" style:family="text">
      <style:text-properties fo:language="en" fo:country="US" fo:font-weight="normal" officeooo:rsid="000a4de9" style:font-size-asian="11pt" style:font-style-asian="italic" style:font-weight-asian="normal" style:font-size-complex="11pt" style:font-style-complex="italic" style:font-weight-complex="normal"/>
    </style:style>
    <style:style style:name="T54" style:family="text">
      <style:text-properties fo:language="en" fo:country="US" fo:font-weight="normal" officeooo:rsid="002126be" style:font-size-asian="11pt" style:font-style-asian="italic" style:font-weight-asian="normal" style:font-size-complex="11pt" style:font-style-complex="italic" style:font-weight-complex="normal"/>
    </style:style>
    <style:style style:name="T55" style:family="text">
      <style:text-properties fo:language="en" fo:country="US" fo:font-weight="normal" officeooo:rsid="0022cf88" style:font-size-asian="11pt" style:font-style-asian="italic" style:font-weight-asian="normal" style:font-size-complex="11pt" style:font-style-complex="italic" style:font-weight-complex="normal"/>
    </style:style>
    <style:style style:name="T56" style:family="text">
      <style:text-properties fo:background-color="transparent" loext:char-shading-value="0"/>
    </style:style>
    <style:style style:name="T57" style:family="text">
      <style:text-properties style:font-name="Liberation Serif" fo:font-size="11pt" fo:font-style="italic" style:font-size-asian="11pt" style:font-style-asian="italic" style:font-size-complex="11pt" style:font-style-complex="italic"/>
    </style:style>
    <style:style style:name="T58" style:family="text">
      <style:text-properties style:font-name="Liberation Serif" fo:font-size="11pt" fo:font-style="italic" officeooo:rsid="001d8459" style:font-size-asian="11pt" style:font-style-asian="italic" style:font-size-complex="11pt" style:font-style-complex="italic"/>
    </style:style>
    <style:style style:name="T59" style:family="text">
      <style:text-properties style:font-name="Liberation Serif" fo:font-size="11pt" fo:font-style="italic" officeooo:rsid="001eb2a2" style:font-size-asian="11pt" style:font-style-asian="italic" style:font-size-complex="11pt" style:font-style-complex="italic"/>
    </style:style>
    <style:style style:name="T60" style:family="text">
      <style:text-properties style:font-name="Liberation Serif" fo:font-size="11pt" fo:font-style="italic" fo:font-weight="normal" officeooo:rsid="00846a21" style:font-size-asian="11pt" style:font-style-asian="italic" style:font-weight-asian="normal" style:font-size-complex="11pt" style:font-style-complex="italic" style:font-weight-complex="normal"/>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6">How to write poetry about violence</text:p>
      <text:p text:style-name="P7"/>
      <text:p text:style-name="P16">The Modern Poland Foundation <text:span text:style-name="T5">presents a podcast titled: </text:span><text:span text:style-name="T32">How to write poetry about violence</text:span><text:span text:style-name="T31">.</text:span></text:p>
      <text:p text:style-name="P7"/>
      <text:p text:style-name="P8">Culture is a peculiar system. It seems to work in <text:span text:style-name="T33">one specific</text:span> way, but when you look closely, the rules turn out to be different for each discipline. Let’s take a look on how acceptable it is to depict brutality, for instance. We’re not surprised to see graphic violence in video games, films or TV series – it’s almost customary for some people to complain, but that’s all <text:span text:style-name="T33">resistance it gets</text:span>. There are whole novel genres devoted to violence, like crime stories or thrillers, as well as a few internationally acclaimed masterpieces – for example, Dostoevsky’s <text:span text:style-name="T1">Crime and Punishment </text:span><text:span text:style-name="T7">centres</text:span><text:span text:style-name="T6"> around a murder. Violence in theatre has a long and noble tradition – ancient Greek tragedies always included at least one corpse. In 19th century it was already a running joke: in Juliusz Słowacki’s </text:span><text:span text:style-name="T1">Beniowski</text:span><text:span text:style-name="T6">, an anonymous theatre critic complains about another play by Słowacki, </text:span><text:span text:style-name="T1">Balladyna</text:span><text:span text:style-name="T6">; his final </text:span><text:span text:style-name="T8">objection is: “in whole play, just one left alive/ the prompter”. But what about violence in poetry? It’s possible to collect an impressive list of examples, but </text:span><text:span text:style-name="T9">we seem to lack a good</text:span><text:span text:style-name="T8"> way of describing them.</text:span></text:p>
      <text:p text:style-name="P10"/>
      <text:p text:style-name="P9"><text:span text:style-name="T6">That’s why I decided to write about </text:span><text:span text:style-name="T1">A Word on Jakób Szela</text:span><text:span text:style-name="T6"> by Bruno Jasieński – one of the most radical examples of poetry about violence. The author represented the </text:span><text:span text:style-name="T7">Futurist</text:span><text:span text:style-name="T6"> movement and was a convinced communist. The radical character of the poem is visible on many levels, first and foremost – in the choice of subject. Jasieński chooses the leader </text:span><text:span text:style-name="T10">of the so-called Galician Slaughter to be his main character.</text:span></text:p>
      <text:p text:style-name="P11"/>
      <text:p text:style-name="P12">The Polish word we use for Galician Slaughter, that happened in February and March 1846, is “rabacja”. It comes from German <text:span text:style-name="T1">rauben, </text:span>meaning “to rob” or “to plunder”; it doesn’t suggest murder. However, the national memory remembers it as a series of brutal and <text:span text:style-name="T34">gruesome</text:span> massacres committed by gangs of revolted peasants on the nobility. <text:s/>It’s a very strong memory: 54 years later, <text:s/>one of the characters in <text:span text:style-name="T4">The Wedding </text:span><text:span text:style-name="T35">by Wyspiański, a member of intelligentsia who marries a peasant, reminisces: </text:span><text:span text:style-name="T36">“</text:span><text:span text:style-name="T15">my grandfather – cut with saw”. </text:span><text:span text:style-name="T14">The peasant gangs destroyed an estimated number of 470 mansions and killed </text:span><text:span text:style-name="T16">from </text:span><text:span text:style-name="T14">one to two thousand people.</text:span></text:p>
      <text:p text:style-name="P18"/>
      <text:p text:style-name="P12"><text:span text:style-name="T14">The memory was kept alive for many years by publications such as </text:span><text:span text:style-name="T29">The </text:span><text:span text:style-name="T30">G</text:span><text:span text:style-name="T29">alician Slaughter of 1846, or a Detailed Description of Murders, Robberies and Thefts, along with Significant Incidents that Accompanied those Horrifying Scenes in the Context of Bureaucracy’s Intrigues – </text:span><text:span text:style-name="T14">a book published </text:span><text:span text:style-name="T16">in</text:span><text:span text:style-name="T14"> </text:span><text:span text:style-name="T17">Cracow </text:span><text:span text:style-name="T14">in 1868. The </text:span><text:span text:style-name="T18">overly</text:span><text:span text:style-name="T14"> long title makes it evident what the </text:span><text:span text:style-name="T19">anonymous</text:span><text:span text:style-name="T14"> author </text:span><text:span text:style-name="T19">wanted to preserve for posterity. </text:span><text:span text:style-name="T20">Firstly – the scale and brutality of the event. Thus, he described the miserable fate of Antonina Wendorfowa, who ran through snow behind a cart where her husband was kept, along with many other dead </text:span><text:span text:style-name="T21">or</text:span><text:span text:style-name="T20"> alive victims. Then she turned mad and caught a deadly cold. And that’s one of the less brutal stories in the book. Other </text:span><text:span text:style-name="T21">showed the author’s delight</text:span><text:span text:style-name="T20"> in describing the murder weapons: flails, axes, pitchforks, steel rods, </text:span><text:span text:style-name="T18">cutlasses</text:span><text:span text:style-name="T20"> stolen from nobility.</text:span></text:p>
      <text:p text:style-name="P19"/>
      <text:p text:style-name="P13"><text:span text:style-name="T14">Another piece of information in the title is about the “bureaucracy’s intrigues”. </text:span><text:span text:style-name="T22">Given the place of publishing – Cracow was in Austrian Partition – the readers were supposed to know which bureaucracy the author meant. Apart from that omission, the title of this 19</text:span><text:span text:style-name="T11">th</text:span><text:span text:style-name="T22">-century booklet fits the current state of knowledge. In historical summaries, the Galician Slaughter is presented as an effect of Austrian provocation, aimed at preparation to a national uprising, organized by the nobles. According </text:span><text:soft-page-break/><text:span text:style-name="T22">to this interpretation, Szela would be directly inspired by Józef Breindl, </text:span><text:span text:style-name="T23">a governor of Tarnów, to whom Szela would complain multiple times about exploitation of peasants.</text:span></text:p>
      <text:p text:style-name="P20"/>
      <text:p text:style-name="P14"><text:span text:style-name="T14">What do we know about the leader of this cruel peasant revolt? Let’s start with the facts. Jakub Szela was an illiterate carpenter and farmer, born in 1787 in Smarzowa near Tarnów. He died in Lichtenberg </text:span><text:span text:style-name="T24">in Bukovina region. Apart from that, the narrative of his life depends on the political views of the interpreter. Some emphasise that he was a very brutal individual (before you ask – Jasieński doesn’t whitewash his character – Szela murders his wife’s lover in the poem). Others focus on his public activity: he complained a lot about the nobility to Austrian administration. All authors agree that peasant revolt was convenient for the Austrian government in 1846: it weakened Polish nobility and didn’t really improve peasants’ situation. The rebels hoped for immediate abolishment of serfdom, meaning work on a nobleman’s field, which replaced tax. Such hopes turned out to be futile during Austrian </text:span><text:span text:style-name="T25">pacification</text:span><text:span text:style-name="T24"> of the region. The interpreters disagree on whether calling Szela to Tarnów after pacification meant arrest or attempt to keep him safe; similarly, his subsequent move to Bukovina and </text:span><text:span text:style-name="T26">receiving land there from Austrian authorities could be understood as either a gift from grateful occupant or a banishment.</text:span></text:p>
      <text:p text:style-name="P21"/>
      <text:p text:style-name="P15"><text:span text:style-name="T26">G</text:span><text:span text:style-name="T14">iven what movement Szela was the leader of, it’s no wonder he’s controversial. The assessments of him vary from completely critical (encompassing his historical role, </text:span><text:span text:style-name="T25">political views and personal characteristics) to favourable (justifying the cruel revolt with exploitation of peasants spanning multiple centuries). A good example of the </text:span><text:span text:style-name="T21">former</text:span><text:span text:style-name="T25"> opinion is</text:span><text:span text:style-name="T27"> </text:span><text:span text:style-name="T28">Władysław Ludwik Anczyc. </text:span><text:span text:style-name="T25">In his poem, Szela says the following words:</text:span></text:p>
      <text:p text:style-name="P22"/>
      <text:p text:style-name="P35"><text:span text:style-name="T35">Not for me – words of </text:span><text:span text:style-name="T37">redemption</text:span><text:span text:style-name="T35">,</text:span></text:p>
      <text:p text:style-name="P40"><text:span text:style-name="T35">Not for me –</text:span><text:span text:style-name="T37"> atonement or repenting,</text:span></text:p>
      <text:p text:style-name="P41">I am a son of devil, damnation!…</text:p>
      <text:p text:style-name="P41">- A murderer cried before passing.</text:p>
      <text:p text:style-name="P23"/>
      <text:p text:style-name="P24">Jasieński’s opinion is exactly the opposite, which is clearly stated in the introduction to his poem. <text:span text:style-name="T38">He claims that Szela was “the first conscious fighter for peasants’ rights” and “the first conscious representative of the class struggle idea that was himself of peasant origin”. In both sentences, what makes the controversial hero exceptional is being first and conscious. That means the author wants Szela to represent the needs of general population and to be a conscious avenger. It’s the only possible way of turning him into a hero. That’s the point of the poem – Jasieński openly states it in the introduction: “If Szela was not an already existing hero, he would have to be uplifted into heroism, for the sake of the martyrdom of peasants visible in their oppression”.</text:span></text:p>
      <text:p text:style-name="P24"/>
      <text:p text:style-name="P25">It’s especially interesting that Jasieński doesn’t gloss over the ambiguous character of the peasant dictator and his struggle, despite openly <text:span text:style-name="T39">declaring</text:span> the tendentious stance of the poem. For instance, he claims that Szela was “a defender of the peasant issue, indifferent to the abstract argument of all-national good”. This statement establishes a conflict of values – one issue has to be chosen, and the other – rejected. </text:p>
      <text:p text:style-name="P25"/>
      <text:p text:style-name="P25">Perhaps it’s the consciously insoluble conflict that makes Jasieński’s poem so full of aggression. <text:span text:style-name="T40">Violence is visible even in the metaphors, also when such choice of describing an image seems unjustified at first glance. For example, the author describes a wedding. The last image includes a grotesque vision of the moon being drunk. It would seem that it’s a perfect spot to introduce a humorous element. However, even here Jasieński chooses to write about death:</text:span></text:p>
      <text:p text:style-name="P25"><text:soft-page-break/></text:p>
      <text:p text:style-name="P36">Roaming skies – back and forth.</text:p>
      <text:p text:style-name="P42">He could not hit the spot.</text:p>
      <text:p text:style-name="P42">He ran up the roof of church.</text:p>
      <text:p text:style-name="P42">Bumped the tower, crashed the clock.</text:p>
      <text:p text:style-name="P42"/>
      <text:p text:style-name="P42">In the bushes – bit by dogs.</text:p>
      <text:p text:style-name="P42">The whole village heard the bawls.</text:p>
      <text:p text:style-name="P24"/>
      <text:p text:style-name="P26">Why did he opt for such brutal imagery? We need a wider context to explain it. Jasieński utilizes folk poetry style elevated to a higher level. On the one hand, he uses <text:span text:style-name="T41">rhythms</text:span> typical in folk songs, countryside-related metaphors or folk imagery. There are many syntactic parallels <text:span text:style-name="T39">and</text:span> nature descriptions are meant as commentary to the scene; the poet also uses so-called “negated metaphors” <text:span text:style-name="T42">(sometimes called “Slavic antithesis”)</text:span>. In actual folk poetry they look like this:</text:p>
      <text:p text:style-name="P26"/>
      <text:p text:style-name="P37">On the other side of the lake</text:p>
      <text:p text:style-name="P43">A green lime tree stands</text:p>
      <text:p text:style-name="P43">And there, on the lime tree, on the green one</text:p>
      <text:p text:style-name="P43">Three birds sing a song</text:p>
      <text:p text:style-name="P43"/>
      <text:p text:style-name="P43">They were not birds - </text:p>
      <text:p text:style-name="P43">They were three brothers</text:p>
      <text:p text:style-name="P43">Arguing about one girl</text:p>
      <text:p text:style-name="P43">Which one would get her.</text:p>
      <text:p text:style-name="P43"/>
      <text:p text:style-name="P47">The negated metaphor seems like a simple tool, but it proves useful. It seems it digresses from the topic, but because of it, we start imagining the brothers as ruffled up birds. Jasieński uses a similar construction in the scene where Szela discovers his young wife cheating on him with a <text:span text:style-name="T43">farmhand:</text:span></text:p>
      <text:p text:style-name="P49"/>
      <text:p text:style-name="P38">Did the sun hide in clouds</text:p>
      <text:p text:style-name="P44">like woodpecker by a tree?</text:p>
      <text:p text:style-name="P44">Did the light from the sun</text:p>
      <text:p text:style-name="P44">get slashed with the blackest shade?</text:p>
      <text:p text:style-name="P44"/>
      <text:p text:style-name="P44">No, no shade, no cloud is here</text:p>
      <text:p text:style-name="P44">No sudden rain will come - </text:p>
      <text:p text:style-name="P44">It’s Jakób Szela standing </text:p>
      <text:p text:style-name="P44">In middle of the barn.</text:p>
      <text:p text:style-name="P24"/>
      <text:p text:style-name="P27">The poet doesn’t have to elaborate much on the character’s rage and threatening pose anymore – it was implied with the image of a sudden storm cloud appearing.</text:p>
      <text:p text:style-name="P27"/>
      <text:p text:style-name="P28">The fragment quoted above also shows what differentiates Jasieński’s writing from folk poetry. The poet likes to show off with impressive rhymes. <text:span text:style-name="T42">Because of that, his work</text:span> seems like a <text:span text:style-name="T44">contrived simulation of what would folk culture become and what works it would produce, if it was given similar development conditions as the official culture.</text:span></text:p>
      <text:p text:style-name="P28"/>
      <text:p text:style-name="P29">It’s time to come back to the initial issue of aggression in the poem. <text:span text:style-name="T45">Jasieński tries to emphasise the rage, sense of injustice and will for vengeance that are available in peasant culture – the same way he uplifted its creative character with sophisticated literary tools. Those elements are not an import form outside – currently we can hear it in songs by the band R.U.T.A. They combine punk and folk elements; the lyrics are just as aggressive as some fragments of </text:span><text:span text:style-name="T2">A Wo</text:span><text:span text:style-name="T3">rd on Jakób Szela</text:span><text:span text:style-name="T46">. Jasieński </text:span><text:soft-page-break/><text:span text:style-name="T46">doesn’t work on neutral issues, either. He struggles with a vision of Polish history that prioritises the all-national community, and proposes an image of multiple centuries of injustice and guilt, stemming from huge social inequalities. Every entity that would try to deny this vision would be unjust according to the poet.</text:span></text:p>
      <text:p text:style-name="P29"/>
      <text:p text:style-name="P30">The best example of this can be found in the peculiar scene of confrontation between Szela and Jesus. It happens during the Slaughter itself, <text:span text:style-name="T47">on a bloody baulk. Jesus came to look into a rumour: “seems the peasants beat the nobles / seems they cut them with the saws”. It would seem that there is no argument one could put against helping murder victims. However, Jasieński builds the following retort:</text:span></text:p>
      <text:p text:style-name="P30"/>
      <text:p text:style-name="P39">Couldn’t see you when our pain</text:p>
      <text:p text:style-name="P45">was <text:span text:style-name="T48">flooding these whole lands</text:span></text:p>
      <text:p text:style-name="P46">Our peasant blood’s not worth to you</text:p>
      <text:p text:style-name="P46">an ounce of noble grain.</text:p>
      <text:p text:style-name="P46"/>
      <text:p text:style-name="P46">Lift your dress up to your knees,</text:p>
      <text:p text:style-name="P46">walk just oh so carefully,</text:p>
      <text:p text:style-name="P46">cause here our blood has soaked through</text:p>
      <text:p text:style-name="P46">each and every lump of ground.</text:p>
      <text:p text:style-name="P46"/>
      <text:p text:style-name="P48">Jasieński means that the noble blood is on the ground <text:span text:style-name="T42">only right now</text:span> – during the slaughter; he doesn’t deny its brutality. But if we look at the history more globally, the soil accepted much more peasant blood <text:span text:style-name="T42">spilled </text:span>throughout the centuries. All the rhetorical exaggeration in the poem leads to this exact conclusion. And regardless of genre, convention, artistic <text:span text:style-name="T49">f</text:span>orm – it would be hard to find this point expressed t<text:span text:style-name="T41">hat</text:span> bluntly anywhere else.</text:p>
      <text:p text:style-name="P50"/>
      <text:p text:style-name="P51">Perhaps it’s enough if we finish here. Neither history nor literature are miraculous cures that would dissolve conflicts. However, we can gain knowledge from them; we can learn what the conflict is about and where are its roots. And that’s actually quite a lot. </text:p>
      <text:p text:style-name="P51"/>
      <text:p text:style-name="P17"/>
      <text:p text:style-name="P17"/>
      <text:p text:style-name="P17"/>
      <text:p text:style-name="P17"/>
      <text:p text:style-name="P17"/>
      <text:p text:style-name="P17"/>
      <text:p text:style-name="P17"/>
      <text:p text:style-name="P5"><text:span text:style-name="T58">The podcast was produced as a part of the “Listen everywhere” project of The Modern Poland Foundation. The recording is distributed under the Creative Commons </text:span><text:span text:style-name="T57">Attribution-ShareAlike 3.0. </text:span><text:span text:style-name="T59">license; that means it can be legally played, downloaded, shared or quoted for free. All podcasts are available on our website: </text:span><text:a xlink:type="simple" xlink:href="http://wolnelektury.pl/" office:target-frame-name="_blank" xlink:show="new" text:style-name="Internet_20_link"><text:span text:style-name="T60">wolnelektury.pl</text:span></text:a><text:span text:style-name="T60">.</text:span></text:p>
      <text:p text:style-name="P31"/>
      <text:p text:style-name="P34"><text:span text:style-name="T50">T</text:span><text:span text:style-name="T51">he podcasts were co-</text:span><text:span text:style-name="T52">funded</text:span><text:span text:style-name="T51"> by the Polish History Museum, as part of the “Patriotism of Tomorrow” programme. </text:span><text:span text:style-name="T52">The media partners of the project are: </text:span><text:span text:style-name="T53">Bookeriada, eLib.</text:span><text:span text:style-name="T55">pl</text:span><text:span text:style-name="T53">, Nie czytasz? Nie idę z Tobą do łóżka!, Lubimyczytac.pl, Link to Poland, culture.pl, Koalicja Otwartej Edukacji, Artifex, Galeria przy automacie, Wydawnictwa Drugie, Radio Pryzmat, </text:span><text:span text:style-name="T54">Radio Wolna Kultura</text:span><text:span text:style-name="T56">.</text:span><text:span text:style-name="T53"> </text:span></text:p>
      <text:p text:style-name="P32"/>
      <text:p text:style-name="P33"><text:span text:style-name="T13">Written by Paweł Kozioł, translated by Monika Grzelak, directed by </text:span><text:span text:style-name="T12">Borys Kozielski, </text:span><text:span text:style-name="T13">read by </text:span><text:span text:style-name="T12">Jarosław Koziel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3"><draw:image xlink:href="Pictures/10000000000003120000010F4BD529E9.jpg" xlink:type="simple" xlink:show="embed" xlink:actuate="onLoad"/></draw:frame></text:p>
      </style:header>
      <style:footer>
        <text:p text:style-name="MP2"/>
        <text:p text:style-name="MP3"><draw:line text:anchor-type="char" draw:z-index="7" draw:style-name="Mgr1" draw:text-style-name="MP4" svg:x1="0cm" svg:y1="0.279cm" svg:x2="17.357cm" svg:y2="0.279cm"><text:p/></draw:line></text:p>
        <text:p text:style-name="MP5"><draw:frame draw:style-name="Mfr2" draw:name="Image2" text:anchor-type="paragraph" svg:x="6.727cm" svg:y="0.123cm" svg:width="2.988cm" svg:height="1.928cm" draw:z-index="11"><draw:image xlink:href="Pictures/100000000000023F0000014D11ECF700.jpg" xlink:type="simple" xlink:show="embed" xlink:actuate="onLoad"/></draw:frame><draw:frame draw:style-name="Mfr2" draw:name="Image3" text:anchor-type="paragraph" svg:x="12.118cm" svg:y="0.104cm" svg:width="4.62cm" svg:height="2.111cm" draw:z-index="15"><draw:image xlink:href="Pictures/10000000000001D9000000F8ABDDB0B7.jpg" xlink:type="simple" xlink:show="embed" xlink:actuate="onLoad"/></draw:frame><draw:frame draw:style-name="Mfr2" draw:name="Image1" text:anchor-type="paragraph" svg:x="1.778cm" svg:y="0.155cm" svg:width="1.969cm" svg:height="1.766cm" draw:z-index="19"><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1:54.104074114</dc:date>
    <meta:print-date>2015-02-11T10:49:14.574511831</meta:print-date>
    <meta:editing-cycles>22</meta:editing-cycles>
    <meta:editing-duration>PT56M52S</meta:editing-duration>
    <meta:generator>LibreOffice/4.2.7.2$Linux_X86_64 LibreOffice_project/420m0$Build-2</meta:generator>
    <meta:printed-by>Paulina </meta:printed-by>
    <meta:document-statistic meta:table-count="0" meta:image-count="4" meta:object-count="0" meta:page-count="4" meta:paragraph-count="58" meta:word-count="1993" meta:character-count="12162" meta:non-whitespace-character-count="10194"/>
    <meta:user-defined meta:name="Informacja 1"/>
    <meta:user-defined meta:name="Informacja 2"/>
    <meta:user-defined meta:name="Informacja 3"/>
    <meta:user-defined meta:name="Informacja 4"/>
  </office:meta>
</office:document-meta>
</file>